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text-properties fo:font-weight="bold" officeooo:paragraph-rsid="001286de" style:font-weight-asian="bold" style:font-size-complex="11pt"/>
    </style:style>
    <style:style style:name="P5" style:family="paragraph" style:parent-style-name="Standard">
      <style:paragraph-properties fo:line-height="100%"/>
      <style:text-properties fo:font-weight="bold" officeooo:paragraph-rsid="001286de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a35f" officeooo:paragraph-rsid="002da35f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353470" officeooo:paragraph-rsid="00353470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66cd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577d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577d3" officeooo:paragraph-rsid="003079f3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577d3" officeooo:paragraph-rsid="002577d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officeooo:paragraph-rsid="001286d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192ab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2577d3" style:font-size-asian="11pt" style:font-size-complex="11pt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427017" style:font-size-asian="11pt" style:font-size-complex="11pt"/>
    </style:style>
    <style:style style:name="P19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46e298" officeooo:paragraph-rsid="0046e298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4192ab" style:font-size-asian="13pt" style:font-size-complex="13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47f542" style:font-size-asian="11pt" style:font-size-complex="11pt"/>
    </style:style>
    <style:style style:name="T9" style:family="text">
      <style:text-properties style:font-name="Verdana" fo:font-size="11pt" officeooo:rsid="002fd937" style:font-size-asian="11pt" style:font-size-complex="11pt"/>
    </style:style>
    <style:style style:name="T10" style:family="text">
      <style:text-properties style:font-name="Verdana" fo:font-size="11pt" officeooo:rsid="0054d111" style:font-size-asian="11pt" style:font-size-complex="11pt"/>
    </style:style>
    <style:style style:name="T11" style:family="text">
      <style:text-properties style:font-name="Verdana" fo:font-size="11pt" officeooo:rsid="00248b84" style:font-size-asian="11pt" style:font-size-complex="11pt"/>
    </style:style>
    <style:style style:name="T12" style:family="text">
      <style:text-properties style:font-name="Verdana" fo:font-size="11pt" officeooo:rsid="002577d3" style:font-size-asian="11pt" style:font-size-complex="11pt"/>
    </style:style>
    <style:style style:name="T13" style:family="text">
      <style:text-properties style:font-name="Verdana" fo:font-size="11pt" officeooo:rsid="002c08ab" style:font-size-asian="11pt" style:font-size-complex="11pt"/>
    </style:style>
    <style:style style:name="T14" style:family="text">
      <style:text-properties style:font-name="Verdana" fo:font-size="11pt" officeooo:rsid="005148a3" style:font-size-asian="11pt" style:font-size-complex="11pt"/>
    </style:style>
    <style:style style:name="T15" style:family="text">
      <style:text-properties style:font-name="Verdana" fo:font-size="11pt" officeooo:rsid="004192ab" style:font-size-asian="11pt" style:font-size-complex="11pt"/>
    </style:style>
    <style:style style:name="T16" style:family="text">
      <style:text-properties style:font-name="Verdana" fo:font-size="11pt" fo:language="es" fo:country="ES" fo:font-weight="normal" officeooo:rsid="00417f45" style:font-name-asian="SimSun2" style:font-size-asian="11pt" style:language-asian="zh" style:country-asian="CN" style:font-weight-asian="normal" style:font-name-complex="Verdana" style:font-size-complex="11pt" style:font-weight-complex="normal"/>
    </style:style>
    <style:style style:name="T17" style:family="text">
      <style:text-properties style:use-window-font-color="true" style:font-name="Verdana" fo:font-size="11pt" fo:language="es" fo:country="AR" fo:font-weight="normal" officeooo:rsid="00417f4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Verdana" fo:font-size="11pt" fo:language="es" fo:country="AR" fo:font-weight="normal" officeooo:rsid="00046fc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AR" fo:font-weight="normal" officeooo:rsid="000eb9d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AR" fo:font-weight="normal" officeooo:rsid="00080d0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AR" fo:font-weight="normal" officeooo:rsid="004192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AR" fo:font-weight="normal" officeooo:rsid="05414c9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ES" fo:font-weight="bold" officeooo:rsid="000eb9d0" style:letter-kerning="true" style:font-name-asian="SimSun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ES" fo:font-weight="normal" officeooo:rsid="000eb9d0" style:letter-kerning="true" style:font-name-asian="SimSun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color="#000000" style:font-name="Verdana" fo:font-size="11pt" fo:language="es" fo:country="AR" fo:font-weight="normal" officeooo:rsid="000eb9d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color="#000000" style:font-name="Verdana" fo:font-size="11pt" fo:language="es" fo:country="AR" fo:font-weight="normal" officeooo:rsid="0039bc8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color="#000000" style:font-name="Verdana" fo:font-size="11pt" fo:language="es" fo:country="AR" fo:font-weight="normal" officeooo:rsid="0028ddbd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color="#000000" style:font-name="Verdana" fo:font-size="11pt" fo:language="es" fo:country="AR" fo:font-weight="normal" officeooo:rsid="004192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color="#000000" style:font-name="Verdana" fo:font-size="11pt" fo:language="es" fo:country="AR" fo:font-weight="normal" officeooo:rsid="0041e80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officeooo:rsid="00427017"/>
    </style:style>
    <style:style style:name="T31" style:family="text">
      <style:text-properties officeooo:rsid="0042d878"/>
    </style:style>
    <style:style style:name="T32" style:family="text">
      <style:text-properties officeooo:rsid="004317e2"/>
    </style:style>
    <style:style style:name="T33" style:family="text">
      <style:text-properties officeooo:rsid="00445236"/>
    </style:style>
    <style:style style:name="T34" style:family="text">
      <style:text-properties officeooo:rsid="0046e2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ROYECTO DE LEY <text:s text:c="2"/>Nº <text:s/></text:span><text:span text:style-name="T4">3</text:span><text:span text:style-name="T6">1847</text:span><text:span text:style-name="T3"> – SEN</text:span><text:span text:style-name="T5">ADO</text:span></text:p>
      <text:p text:style-name="P3"/>
      <text:p text:style-name="P3">DICTAMEN</text:p>
      <text:p text:style-name="P4"/>
      <text:p text:style-name="P5">Diputadas y Diputados de Santa Fe:</text:p>
      <text:p text:style-name="P14"/>
      <text:p text:style-name="P15"><text:span text:style-name="T7">La</text:span><text:span text:style-name="T14">s</text:span><text:span text:style-name="T7"> Comisi</text:span><text:span text:style-name="T14">ones</text:span><text:span text:style-name="T7"> de Asuntos </text:span><text:span text:style-name="T11">Constitucionales y Legislación General </text:span><text:span text:style-name="T7">ha considerado el proyecto de ley <text:s/>Nº </text:span><text:span text:style-name="T8">3</text:span><text:span text:style-name="T15">1847</text:span><text:span text:style-name="T7"> – SEN</text:span><text:span text:style-name="T9">ADO</text:span><text:span text:style-name="T7">, </text:span><text:span text:style-name="T10">de</text:span><text:span text:style-name="T7"> </text:span><text:span text:style-name="T10">autoría</text:span><text:span text:style-name="T16"> </text:span><text:span text:style-name="T17">de</text:span><text:span text:style-name="T18">l </text:span><text:span text:style-name="T19">Senador </text:span><text:span text:style-name="T21">Felipe Michlig</text:span><text:span text:style-name="T19">,</text:span><text:span text:style-name="T20"> </text:span><text:span text:style-name="T24">Venido en revisión</text:span><text:span text:style-name="T23">, </text:span><text:span text:style-name="T20">por el cual se crea el </text:span><text:span text:style-name="T22">P</text:span><text:span text:style-name="T20">rograma </text:span><text:span text:style-name="T22">Á</text:span><text:span text:style-name="T20">rboles, </text:span><text:span text:style-name="T22">F</text:span><text:span text:style-name="T20">lores y </text:span><text:span text:style-name="T22">A</text:span><text:span text:style-name="T20">ves de </text:span><text:span text:style-name="T22">S</text:span><text:span text:style-name="T20">anta </text:span><text:span text:style-name="T22">F</text:span><text:span text:style-name="T20">e;</text:span><text:span text:style-name="T26"> y, </text:span><text:span text:style-name="T28">atento a que cuenta con sanción de Cámara de Senadores</text:span><text:span text:style-name="T26"> </text:span><text:span text:style-name="T28">en fecha 8 de Septiembre de 2016 </text:span><text:span text:style-name="T29">y </text:span><text:span text:style-name="T26">con dict</text:span><text:span text:style-name="T28">a</text:span><text:span text:style-name="T26">men de la </text:span><text:span text:style-name="T28">C</text:span><text:span text:style-name="T26">omisi</text:span><text:span text:style-name="T28">ón</text:span><text:span text:style-name="T26"> de </text:span><text:span text:style-name="T29">M</text:span><text:span text:style-name="T28">edio Ambiente y Recursos Naturales</text:span><text:span text:style-name="T26">; y,</text:span><text:span text:style-name="T25"> por las razones expuestas en </text:span><text:span text:style-name="T26">sus </text:span><text:span text:style-name="T25"><text:s/>fundamentos y las que podrá dar el miembro informante, esta Comisión ha resuelto </text:span><text:span text:style-name="T26">adherir al mismo </text:span><text:span text:style-name="T25">aconseja</text:span><text:span text:style-name="T26">ndo</text:span><text:span text:style-name="T25"> </text:span><text:span text:style-name="T26">su</text:span><text:span text:style-name="T25"> aprobación </text:span><text:span text:style-name="T26">al</text:span><text:span text:style-name="T25"> texto sancionado </text:span><text:span text:style-name="T27">y remitido </text:span><text:span text:style-name="T25">por <text:s/>Cámara de Senadores en fecha </text:span><text:span text:style-name="T29">8</text:span><text:span text:style-name="T25"> de </text:span><text:span text:style-name="T29">Sept</text:span><text:span text:style-name="T25">iembre de 2016, </text:span><text:span text:style-name="T13">el cual se transcribe</text:span><text:span text:style-name="T12">:</text:span></text:p>
      <text:p text:style-name="P12"/>
      <text:p text:style-name="P13">LA LEGISLATURA DE LA PROVINCIA DE SANTA FE </text:p>
      <text:p text:style-name="P13"/>
      <text:p text:style-name="P13">SANCIONA CON FUERZA </text:p>
      <text:p text:style-name="P13"/>
      <text:p text:style-name="P13">DE LEY:</text:p>
      <text:p text:style-name="P13"/>
      <text:p text:style-name="P13"/>
      <text:p text:style-name="P17">ARTÍCULO 1 - Créase el Programa "Árboles, Flores y Aves de Santa Fe". </text:p>
      <text:p text:style-name="P16"/>
      <text:p text:style-name="P16">ARTÍCULO 2 - El mismo tendrá como objetivo principal la realización de un Concurso para la selección del Ave, la Flor y del Arbol Provincial Santafesino. </text:p>
      <text:p text:style-name="P16"/>
      <text:p text:style-name="P16">Asimismo, el diseño y la realización de acciones orientadas al conocimiento, la protección y preservación de nuestras especies naturales. </text:p>
      <text:p text:style-name="P16"/>
      <text:p text:style-name="P16">ARTÍCULO 3 - El presente Programa estará coordinado por un Consejo Provincial, conformado por: </text:p>
      <text:p text:style-name="P16"/>
      <text:p text:style-name="P16"><text:soft-page-break/>- un (1) representante del Ministerio de Medio Ambiente; </text:p>
      <text:p text:style-name="P16"/>
      <text:p text:style-name="P16">- un (1) representante del Ministerio de la Producción, por el Sistema de Turismo, Comercio y Servicios; </text:p>
      <text:p text:style-name="P16"/>
      <text:p text:style-name="P16"><text:s/>- un (1) representante del Ministerio de Educación; </text:p>
      <text:p text:style-name="P16"/>
      <text:p text:style-name="P16"><text:s/>- un (1) representante del Ministerio de Innovación y Cultura; - dos (2) por la Cámara de Senadores; y, </text:p>
      <text:p text:style-name="P16"/>
      <text:p text:style-name="P16"><text:s/>- dos (2) por la Cámara de Diputados. </text:p>
      <text:p text:style-name="P16"/>
      <text:p text:style-name="P16">ARTÍCULO 4 - El Consejo Provincial, elaborará las Bases de la <text:span text:style-name="T31">i</text:span>niciativa, en <text:span text:style-name="T31">l</text:span>a que podrán participar, emitiendo su voto, todas las personas naturales, o que tengan domicilio o residencia estable en la Provincia de Santa Fe, ya sea en forma individual o a través de la institución en la que participan o a la cual representan. </text:p>
      <text:p text:style-name="P16"/>
      <text:p text:style-name="P16">ARTÍCULO 5 - A los fines de facilitar <text:span text:style-name="T32">l</text:span>a participación de la mayor cantidad de personas e instituciones al momento de emitir el voto, se establecerán entre otros: </text:p>
      <text:p text:style-name="P16"/>
      <text:p text:style-name="P16"><text:s/>- Una línea de teléfono 0800; un número de código para la recepción de mensajes de texto; una casilla postal; una página web; y una dirección de correo electrónico. Asimismo, se podrán habilitar urnas para <text:span text:style-name="T31">l</text:span>a recepción de sobres, en establecimientos escolares o en lugares especiales habilitados para tal efecto. Solo se permitirá un voto por cada persona o institución, por un único medio a su elección. </text:p>
      <text:p text:style-name="P16"/>
      <text:p text:style-name="P16">ARTÍCULO 6 - El Consejo Provincial, realizará una preselección de especies, las que serán sometidas a la votación final, no pudiendo exceder del número de <text:soft-page-break/>diez (10) en - cada caso. </text:p>
      <text:p text:style-name="P18"/>
      <text:p text:style-name="P18">ARTÍCULO <text:span text:style-name="T30">7</text:span> – <text:span text:style-name="T30">La preselección a la que alude el artículo precedente, será realizada de acuerdo a criterios científicos, considerando de manera particular que las especies </text:span>sean autóctonas y representativas de las distintas regiones que componen nuestra Provincia. </text:p>
      <text:p text:style-name="P16"/>
      <text:p text:style-name="P16"><text:s/>ARTÍCULO 8 - Para tal fin deberán requerir en carácter de colaboración y consulta las opiniones fundadas de las Universidades Nacionales, de Institutos <text:span text:style-name="T31">C</text:span>ientíficos de Investigación, especialistas que se desempeñen en Museos de Ciencias Naturales y de organizaciones de la sociedad civil con reconocida y pública trayectoria en la materia, todas ellas con asiento en la provincia de Santa Fe. </text:p>
      <text:p text:style-name="P16"/>
      <text:p text:style-name="P16"><text:s/>ARTÍCULO 9 - Las especies finalmente seleccionadas serán declaradas por Ley Provincial como Monumentos Naturales de la Provincia de Santa Fe con todas las caracter<text:span text:style-name="T33">í</text:span>sticas y los alcances previstos en el Capítulo <text:span text:style-name="T33">I</text:span>II de la Ley Nacional N° 22351, con sus modiﬁcatorias y Decretos Reglamentarios. </text:p>
      <text:p text:style-name="P16"/>
      <text:p text:style-name="P16"><text:s/>ARTÍCULO 10 - E<text:span text:style-name="T31">l</text:span> ave, la flor y el árbol seleccionados, serán utilizados por el Ministerio de Medio Ambiente de la Provincia de Santa Fe y por el Sistema de Turismo, Comercio y Servicios, como imágenes emblema de sus acciones promocionales. </text:p>
      <text:p text:style-name="P16"/>
      <text:p text:style-name="P16"><text:s/>ARTÍCULO 11 - El Ministerio de Medio Ambiente de la Provincia de Santa Fe gestionará un convenio con las autoridades del Correo Argentino a los fines de concretar la emisión de sellos postales y estampillas con las imágenes alusivas a las especies seleccionadas. </text:p>
      <text:p text:style-name="P16"/>
      <text:p text:style-name="P16"><text:s/>ARTÍCULO 12 - El Ministerio de Medio Ambiente de la Provincia de Santa Fe será la autoridad de aplicación de la presente ley. </text:p>
      <text:p text:style-name="P16"><text:soft-page-break/></text:p>
      <text:p text:style-name="P16"><text:s/>ARTÍCULO 13 - El Poder Ejecutivo reglamentará la presente ley dentro de los sesenta (60) días corridos a partir de su promulgación, incluyendo la asignación presupuestaria correspondiente. </text:p>
      <text:p text:style-name="P16"/>
      <text:p text:style-name="P19"><text:s/>ARTÍCULO 14 - Comuníquese al Poder Ejecutivo. </text:p>
      <text:p text:style-name="P11"/>
      <text:p text:style-name="P10"/>
      <text:p text:style-name="P7"><draw:frame draw:style-name="fr1" draw:name="Imagen1" text:anchor-type="char" svg:x="13.801cm" svg:y="23.79cm" svg:width="2.069cm" svg:height="1.228cm" draw:z-index="0"><draw:image xlink:href="Pictures/1000000000000123000000AD2DF5C594BE526939.jpg" xlink:type="simple" xlink:show="embed" xlink:actuate="onLoad"/></draw:frame>Sala de la Comisión: <text:s text:c="2"/><text:span text:style-name="T34">30</text:span> de <text:span text:style-name="T31">Noviembre</text:span> <text:s/>de 2017.-</text:p>
      <text:p text:style-name="P7"/>
      <text:p text:style-name="P22">Firmantes: Galassi, Boscarol, Mascheroni, Di Pollina, Bacarella, Fernandez, Ayala, Nicotra y Rubeo.</text:p>
      <text:p text:style-name="P7"/>
      <text:p text:style-name="P9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05:49.855424365</dc:date>
    <meta:editing-cycles>84</meta:editing-cycles>
    <meta:editing-duration>PT4H50M58S</meta:editing-duration>
    <meta:generator>LibreOffice/5.1.6.2$Linux_X86_64 LibreOffice_project/10m0$Build-2</meta:generator>
    <meta:print-date>2017-11-08T08:02:16.453536217</meta:print-date>
    <meta:document-statistic meta:table-count="0" meta:image-count="2" meta:object-count="0" meta:page-count="4" meta:paragraph-count="32" meta:word-count="781" meta:character-count="4816" meta:non-whitespace-character-count="4016"/>
  </office:meta>
</office:document-meta>
</file>